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D0000005DC3F8105F871898D0F.jpg" manifest:media-type="image/jpeg"/>
  <manifest:file-entry manifest:full-path="Pictures/10000000000007D0000005DCF853EE12CE632302.jpg" manifest:media-type="image/jpeg"/>
  <manifest:file-entry manifest:full-path="Pictures/10000000000007D0000005DCF4AD7013F0EEC41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re_20_et_20_contenu-notes">
      <style:graphic-properties draw:fill-color="#ffffff" fo:min-height="13.364cm"/>
    </style:style>
    <style:style style:name="pr4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T1" style:family="text">
      <style:text-properties fo:font-variant="normal" fo:text-transform="none" fo:color="#1b2474" style:text-line-through-style="none" style:text-line-through-type="none" style:text-position="0% 100%" style:font-name="Tahoma" fo:font-size="36pt" fo:letter-spacing="normal" fo:font-style="normal" style:text-underline-style="none" fo:font-weight="bold" style:font-size-asian="36pt" style:font-style-asian="normal" style:font-weight-asian="bold" style:font-name-complex="Tahoma" style:font-size-complex="36pt" style:font-style-complex="normal" style:font-weight-complex="bold"/>
    </style:style>
    <style:style style:name="T2" style:family="text">
      <style:text-properties fo:font-variant="normal" fo:text-transform="none" fo:color="#0f7d2b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variant="normal" fo:text-transform="none" fo:color="#1b2474" style:text-line-through-style="none" style:text-line-through-type="none" style:text-position="0% 100%" style:font-name="Tahoma" fo:font-size="18pt" fo:letter-spacing="normal" fo:font-style="normal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Tahoma" fo:font-size="14pt" fo:letter-spacing="normal" fo:font-style="normal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12pt" fo:letter-spacing="normal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7" style:family="text">
      <style:text-properties fo:font-variant="normal" fo:text-transform="none" fo:color="#0f7d2b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name-complex="Tahoma" style:font-size-complex="44pt" style:font-style-complex="normal" style:font-weight-complex="bold"/>
    </style:style>
    <style:style style:name="T8" style:family="text">
      <style:text-properties fo:font-variant="normal" fo:text-transform="none" fo:color="#0f7d2b" style:text-line-through-style="none" style:text-line-through-type="none" style:text-position="0% 100%" style:font-name="Tahoma" fo:font-size="36pt" fo:letter-spacing="normal" fo:font-style="normal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b247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f7d2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40404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b24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f7d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re_20_et_20_contenu" presentation:presentation-page-layout-name="AL1T11">
        <draw:frame draw:name="Image 6" draw:style-name="gr1" draw:text-style-name="P1" draw:layer="layout" svg:width="25.399cm" svg:height="19.049cm" svg:x="0cm" svg:y="0cm">
          <draw:image xlink:href="Pictures/10000000000007D0000005DCF853EE12CE632302.jpg" xlink:type="simple" xlink:show="embed" xlink:actuate="onLoad">
            <text:p/>
          </draw:image>
        </draw:frame>
        <draw:frame draw:name="Titre 1" presentation:style-name="pr1" draw:text-style-name="P3" draw:layer="layout" svg:width="22.859cm" svg:height="7.333cm" svg:x="1.27cm" svg:y="1.37cm" presentation:class="title" presentation:user-transformed="true">
          <draw:text-box>
            <text:p text:style-name="P2"><text:span text:style-name="T1">Title</text:span></text:p>
          </draw:text-box>
        </draw:frame>
        <draw:frame draw:name="Espace réservé du contenu 2" presentation:style-name="pr2" draw:text-style-name="P6" draw:layer="layout" svg:width="13.285cm" svg:height="4.005cm" svg:x="11.232cm" svg:y="6.704cm" presentation:class="outline" presentation:user-transformed="true">
          <draw:text-box>
            <text:p text:style-name="P4"><text:span text:style-name="T2">Speaker </text:span></text:p>
            <text:p text:style-name="P5"><text:span text:style-name="T3">Posi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1T11">
        <draw:frame draw:name="Image 7" draw:style-name="gr1" draw:text-style-name="P1" draw:layer="layout" svg:width="25.399cm" svg:height="19.049cm" svg:x="0cm" svg:y="0cm">
          <draw:image xlink:href="Pictures/10000000000007D0000005DCF4AD7013F0EEC41A.jpg" xlink:type="simple" xlink:show="embed" xlink:actuate="onLoad">
            <text:p/>
          </draw:image>
        </draw:frame>
        <draw:custom-shape draw:name="ZoneTexte 4" draw:style-name="gr3" draw:text-style-name="P9" draw:layer="layout" svg:width="13.451cm" svg:height="1.013cm" svg:x="1.472cm" svg:y="1.662cm">
          <text:p text:style-name="P8"><text:span text:style-name="T4">Slide 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" draw:text-style-name="P9" draw:layer="layout" svg:width="11.547cm" svg:height="0.843cm" svg:x="1.472cm" svg:y="3.032cm">
          <text:p text:style-name="P8"><text:span text:style-name="T5">Tex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3" draw:text-style-name="P9" draw:layer="layout" svg:width="2.842cm" svg:height="0.758cm" svg:x="22.665cm" svg:y="17.346cm">
          <text:p text:style-name="P8"><text:span text:style-name="T6">Pag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2T0">
        <draw:frame draw:name="Image 4" draw:style-name="gr1" draw:text-style-name="P1" draw:layer="layout" svg:width="25.399cm" svg:height="19.049cm" svg:x="0cm" svg:y="0cm">
          <draw:image xlink:href="Pictures/10000000000007D0000005DC3F8105F871898D0F.jpg" xlink:type="simple" xlink:show="embed" xlink:actuate="onLoad">
            <text:p/>
          </draw:image>
        </draw:frame>
        <draw:custom-shape draw:name="Titre 1" draw:style-name="gr4" draw:text-style-name="P3" draw:layer="layout" svg:width="22.859cm" svg:height="4.339cm" svg:x="1.27cm" svg:y="5.33cm">
          <text:p text:style-name="P10"><text:span text:style-name="T7">Thank you</text:span></text:p>
          <text:p text:style-name="P10"><text:span text:style-name="T8">For your atten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1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1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1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1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4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1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4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4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et modifiez le titre</text:span></text:p>
        </draw:text-box>
      </draw:frame>
      <draw:frame draw:name="Espace réservé du contenu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7-04">04/07/2019</text:date></text:span></text:p>
        </draw:text-box>
      </draw:frame>
      <draw:frame draw:name="Espace réservé du pied de pa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et modifiez le titre</text:span></text:p>
        </draw:text-box>
      </draw:frame>
      <draw:frame draw:name="Espace réservé de la date 3" presentation:style-name="Mpr7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7-04">04/07/2019</text:date></text:span></text:p>
        </draw:text-box>
      </draw:frame>
      <draw:frame draw:name="Espace réservé du pied de page 4" presentation:style-name="Mpr7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Victor</meta:initial-creator>
    <dc:creator>Gaelle</dc:creator>
    <meta:editing-cycles>12</meta:editing-cycles>
    <meta:creation-date>2019-06-11T06:08:52</meta:creation-date>
    <dc:date>2019-07-04T07:44:50</dc:date>
    <meta:editing-duration>PT1H43M</meta:editing-duration>
    <meta:generator>LibreOffice/6.0.7.3$Linux_X86_64 LibreOffice_project/00m0$Build-3</meta:generator>
    <meta:document-statistic meta:object-count="4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